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3.043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style:font-name="Verdana" fo:language="es" fo:country="AR" style:font-name-complex="Times New Roman"/>
    </style:style>
    <style:style style:name="T9" style:family="text">
      <style:text-properties style:font-name="Verdana" fo:language="es" fo:country="AR" style:font-name-complex="Arial"/>
    </style:style>
    <style:style style:name="T10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ANTA FE</text:span><text:span text:style-name="T3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816 DB)</text:span>, cuyo texto a continuación se transcribe:</text:p>
      <text:p text:style-name="P2"/>
      <text:p text:style-name="P2"/>
      <text:p text:style-name="P8"><text:span text:style-name="T8">“</text:span><text:span text:style-name="T10">La Cámara de Diputados de la provincia de Santa Fe vería con agrado que el Poder Ejecutivo, a través del Ministerio de Educación, haga lugar a la solicitud de apertura de las carreras de Analista en Medio Ambiente y Profesorado para la Educación Secundaria en Biología, elevadas por el Instituto Superior de Profesorado N° 21 de la ciudad de Arroyo Seco</text:span><text:span text:style-name="T4">.</text:span><text:span text:style-name="T9">”</text:span></text:p>
      <text:p text:style-name="P9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3T09:27:20</dc:date>
    <meta:print-date>2013-09-02T11:45:14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1" meta:character-count="776" meta:non-whitespace-character-count="649"/>
    <meta:user-defined meta:name="Información 1"/>
    <meta:user-defined meta:name="Información 2"/>
    <meta:user-defined meta:name="Información 3"/>
    <meta:user-defined meta:name="Información 4"/>
  </office:meta>
</office:document-meta>
</file>